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30" style:family="table-cell">
      <style:table-cell-properties fo:border="none" style:writing-mode="lr-tb" fo:padding-top="0in" fo:padding-left="0.075in" fo:padding-bottom="0.059in" fo:padding-right="0.075in"/>
    </style:style>
    <style:style style:name="P3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 fo:language="en" fo:country="US"/>
    </style:style>
    <style:style style:name="P3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38" style:family="table-row">
      <style:table-row-properties style:min-row-height="0.1791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Column41" style:family="table-column">
      <style:table-column-properties style:column-width="0.3868in" style:use-optimal-column-width="false"/>
    </style:style>
    <style:style style:name="TableColumn42" style:family="table-column">
      <style:table-column-properties style:column-width="1.0875in" style:use-optimal-column-width="false"/>
    </style:style>
    <style:style style:name="TableColumn43" style:family="table-column">
      <style:table-column-properties style:column-width="0.2451in" style:use-optimal-column-width="false"/>
    </style:style>
    <style:style style:name="TableColumn44" style:family="table-column">
      <style:table-column-properties style:column-width="1.4305in" style:use-optimal-column-width="false"/>
    </style:style>
    <style:style style:name="Table40" style:family="table">
      <style:table-properties style:width="3.15in" fo:margin-left="0in" table:align="lef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52" style:family="table-row">
      <style:table-row-properties style:min-row-height="0.2284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6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6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66" style:family="table-column">
      <style:table-column-properties style:column-width="3.3236in" style:use-optimal-column-width="false"/>
    </style:style>
    <style:style style:name="Table65" style:family="table">
      <style:table-properties style:width="3.323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5in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4" style:family="table-column">
      <style:table-column-properties style:column-width="2.8548in"/>
    </style:style>
    <style:style style:name="TableColumn95" style:family="table-column">
      <style:table-column-properties style:column-width="1.809in"/>
    </style:style>
    <style:style style:name="TableColumn96" style:family="table-column">
      <style:table-column-properties style:column-width="2.3256in"/>
    </style:style>
    <style:style style:name="Table93" style:family="table">
      <style:table-properties style:width="6.9895in" fo:margin-left="-0.02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P111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<text:s/>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</text:span><text:span text:style-name="T19"><text:s/></text:span><text:span text:style-name="T20">ул., д. 33, Екатеринбург, 620075</text:span></text:p>
            <text:p text:style-name="P21">тел.<text:s/>(факс)<text:s/>(343) 312-00-04<text:s/>(многоканальный)</text:p>
            <text:p text:style-name="P22"><text:span text:style-name="T23">E-mail:<text:s/></text:span><text:a xlink:href="mailto:info.minobraz@egov66.ru" office:target-frame-name="_top" xlink:show="replace"><text:span text:style-name="T24">info.minobraz@egov66.ru</text:span></text:a><text:span text:style-name="T25">,</text:span><text:span text:style-name="T26"><text:s/></text:span><text:a xlink:href="http://minobraz.egov66.ru" office:target-frame-name="_top" xlink:show="replace"><text:span text:style-name="T27">http://minobraz.egov66.ru</text:span></text:a>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  <text:p text:style-name="P32"/>
            <text:p text:style-name="P33"/>
            <text:p text:style-name="P34">Руководителям органов местного самоуправления, осуществляющих управление в сфере образования</text:p>
            <text:p text:style-name="P35"/>
            <text:p text:style-name="P36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  <text:p text:style-name="P37"/>
          </table:table-cell>
        </table:table-row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 table:number-columns-spanned="2">
                  <text:p text:style-name="P47"/>
                </table:table-cell>
                <table:covered-table-cell/>
                <table:table-cell table:style-name="TableCell48">
                  <text:p text:style-name="P49">№</text:p>
                </table:table-cell>
                <table:table-cell table:style-name="TableCell50">
                  <text:p text:style-name="P51"> <text:s/></text:p>
                </table:table-cell>
              </table:table-row>
              <table:table-row table:style-name="TableRow52">
                <table:table-cell table:style-name="TableCell53">
                  <text:p text:style-name="P54">На №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от</text:p>
                </table:table-cell>
                <table:table-cell table:style-name="TableCell59">
                  <text:p text:style-name="P60"> </text:p>
                </table:table-cell>
              </table:table-row>
            </table:table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Обычный"><text:span text:style-name="T69">О</text:span><text:span text:style-name="T70"><text:s/></text:span><text:span text:style-name="T71">профилактике детского</text:span><text:span text:style-name="T72"><text:s/>дорожно-транспортного травматизма</text:span></text:p>
          </table:table-cell>
        </table:table-row>
      </table:table>
      <text:p text:style-name="P73"/>
      <text:p text:style-name="P74"/>
      <text:p text:style-name="P75">Уважаемые руководители!</text:p>
      <text:p text:style-name="P76"/>
      <text:p text:style-name="P77">В рамках организации работы по профилактике детского дорожно-транспортного травматизма Министерством<text:s/>образования и молодежной политики Свердловской области (далее – Министерство образования) совместно с УГИБДД ГУ МВД России по Свердловской области (далее – Госавтоинспекция) проведен дифференцированный анализ дорожно-транспортных происшествий (далее – ДТП), зарегистрированных на территории Свердловской области<text:s/><text:line-break/>за<text:s/>4 месяца<text:s/>2020 года,<text:s/>с участием несовершеннолетних<text:s/>(приложение).</text:p>
      <text:p text:style-name="P78">На территории Свердловской области за<text:s/>период с января по апрель<text:s/><text:line-break/>2020 года зарегистрировано<text:s/>66<text:s/>ДТП с участием<text:s/>детей, в которых 78<text:s/>детей<text:s/>получили<text:s/>травмы различной степени тяжести.<text:s/></text:p>
      <text:p text:style-name="P79">42<text:s/>%<text:s/>(33)<text:s/>пострадавших детей приходится на среднее школьное звено,<text:s/><text:line-break/>30 % (24) на дошкольный возраст, при этом большая часть их них пострадала<text:s/><text:line-break/>в качестве пассажиров транспортных средств. В возрасте до 12 лет травмированы 32 ребенка-пассажира.</text:p>
      <text:p text:style-name="P80">С участием детей-пешеходов зарегистрировано 24 ДТП, в которых пострадали 25 несовершеннолетних.<text:s/>При этом каждый второй наезд на ребенка<text:s/><text:line-break/>(12 ДТП) совершен на пешеходном переходе.</text:p>
      <text:p text:style-name="P81">За указанный период по собственной неосторожности пострадал<text:s/><text:line-break/>1 ребенок-велосипедист.</text:p>
      <text:p text:style-name="P82">В связи с<text:s/>наступлением каникулярного периода<text:s/>Министерство образования<text:s/>рекомендует<text:s/>до окончания учебного года<text:s/>организовать<text:s/>совместно с сотрудниками Госавтоинспекции<text:s/>проведение<text:s/>в дистанционной форме<text:s/>мероприятий<text:s/><text:line-break/>по разъяснению<text:s/>требований безопасного поведения на дороге, в транспорте,<text:s/><text:line-break/>на объектах железной<text:s/>дороги,<text:s/>правил безопасного<text:s/>использования<text:s/>средств индивидуальной мобильности (электроскутеры, гироскутеры, ролики, самокаты, скейтборды, сигвеи, моноколеса, велосипеды), обязательному ношению световозвращающих элементов.<text:s/></text:p>
      <text:soft-page-break/>
      <text:p text:style-name="P83">Также информируем, что на сайте Министерства образования в разделе «Обращения граждан» в рубрике «Ответы на часто задаваемые вопросы» размещены Правила организованной перевозки группы детей автобусами,<text:s/>утвержденные<text:s/>постановлением<text:s/>Правительства Российской<text:s/>Федерации<text:s/><text:line-break/>от 17 декабря 2013 № 1177.</text:p>
      <text:p text:style-name="P84"><text:span text:style-name="T85">Ссылка:<text:s/></text:span><text:a xlink:href="https://minobraz.egov66.ru/document/category/52#document_list" office:target-frame-name="_top" xlink:show="replace"><text:span text:style-name="T86">https://minobraz.egov66.ru/document/category/52#document_list</text:span></text:a><text:span text:style-name="T87">.</text:span></text:p>
      <text:p text:style-name="P88"><text:tab/>В целях обеспечения безопасности детей при организованных перевозках Министерство образования рекомендует довести указанную информацию<text:s/><text:line-break/>до заинтересованных лиц, а также до родителей обучающихся.</text:p>
      <text:p text:style-name="P89"/>
      <text:p text:style-name="P90">Приложение: на 7 л.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Заместитель Министра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Ю.Н. Зеленов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Обычный"/>
      <text:p text:style-name="Обычный"/>
      <text:p text:style-name="Обычный"/>
      <text:p text:style-name="Обычный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Екатерина Александровна Квасникова</text:p>
      <text:p text:style-name="Обычный"><text:span text:style-name="T145">(343) 312-00-04 (доб.<text:s/></text:span><text:span text:style-name="T146">500</text:span><text:span text:style-name="T1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4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0-05-18T06:15:00Z</meta:creation-date>
    <dc:date>2020-05-18T06:16:00Z</dc:date>
    <meta:print-date>2020-01-24T03:53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6" meta:character-count="3186" meta:row-count="22" meta:non-whitespace-character-count="2716"/>
  </office:meta>
</office:document-meta>
</file>